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超連結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3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0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19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3.9375in"/>
    </style:style>
    <style:style style:name="Table152" style:family="table">
      <style:table-properties style:width="5.8076in" fo:margin-left="0.488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4444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3" style:family="table-row">
      <style:table-row-properties style:min-row-height="0.7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3" style:family="table-row">
      <style:table-row-properties style:min-row-height="0.7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7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3" style:family="table-row">
      <style:table-row-properties style:min-row-height="0.708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8" style:family="table-row">
      <style:table-row-properties style:min-row-height="0.895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6" style:parent-style-name="內文" style:family="paragraph">
      <style:paragraph-properties fo:text-align="justify" fo:line-height="0.3888in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fo:text-align="justify" fo:line-height="0.3888in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3888in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text-align="justify" fo:line-height="0.3888in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text-align="start" fo:line-height="0.3888in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</text:span><text:span text:style-name="T16">誠信</text:span><text:span text:style-name="T17">思維</text:span><text:span text:style-name="T18">，</text:span><text:span text:style-name="T19">蒐集素材轉為內建知識，增進廉政相關議題之理解，並思考提昇清廉之道</text:span><text:span text:style-name="T20">，</text:span><text:span text:style-name="T21">期能提升社會大眾對於廉能工作之認同與支持</text:span><text:span text:style-name="T22">。</text:span></text:p>
      <text:p text:style-name="P23">貳、主辦機關</text:p>
      <text:p text:style-name="P24">高雄市政府政風處（下稱政風處）。</text:p>
      <text:p text:style-name="P25">参、參加對象資格</text:p>
      <text:p text:style-name="P26">愛好寫作之學生及社會各界人士，每人限投稿一件。</text:p>
      <text:p text:style-name="P27">肆、徵文主題</text:p>
      <text:p text:style-name="P28"><text:span text:style-name="T29">觀覽政風處製作之</text:span><text:span text:style-name="T30">「W</text:span><text:span text:style-name="T31">e are family</text:span><text:span text:style-name="T32">．當我們『廉』在一起」廉潔宣導</text:span><text:span text:style-name="T33">影片</text:span><text:span text:style-name="T34">（</text:span><text:bookmark-start text:name="_Hlk47015876"/><text:a xlink:href="https://m.youtube.com/watch?v=niQtGo7HGL4" office:target-frame-name="_top" xlink:show="replace"><text:span text:style-name="T35">https://m.youtube.com/watch?v=niQtGo7HGL4</text:span></text:a><text:bookmark-end text:name="_Hlk47015876"/><text:span text:style-name="T36">）</text:span><text:span text:style-name="T37">及</text:span><text:bookmark-start text:name="_Hlk47015893"/><text:span text:style-name="T38">誠信手札</text:span><text:span text:style-name="T39">（</text:span><text:a xlink:href="https://disdp.kcg.gov.tw/e-book/mobile/index.html" office:target-frame-name="_top" xlink:show="replace"><text:span text:style-name="T40">https://disdp.kcg.gov.tw/e-book/mobile/index.html</text:span></text:a><text:bookmark-end text:name="_Hlk47015893"/><text:span text:style-name="T41">）</text:span><text:span text:style-name="T42">，並就</text:span><text:span text:style-name="T43">與廉潔</text:span><text:span text:style-name="T44">、誠信相關之主題</text:span><text:span text:style-name="T45">進行</text:span><text:span text:style-name="T46">創作，或可參考主辦機關提供之主題如下：</text:span></text:p>
      <text:p text:style-name="P47">一、誠信與生活</text:p>
      <text:p text:style-name="P48">二、我在高雄的誠信觀察</text:p>
      <text:p text:style-name="P49">三、廉潔市政．你我一起來</text:p>
      <text:p text:style-name="P50">伍、報名資訊</text:p>
      <text:p text:style-name="P51">一、報名方式</text:p>
      <text:p text:style-name="P52"><text:span text:style-name="T53">請至政風處網站(</text:span><text:a xlink:href="https://disdp.kcg.gov.tw/Default.aspx" office:target-frame-name="_top" xlink:show="replace"><text:span text:style-name="T54">https://disdp.kcg.gov.tw/</text:span></text:a><text:span text:style-name="T55">)「公告資訊」-「最新消息」項下下載並填妥「報名表」及「著作權讓與同意書」，或洽政風處預防科李小姐索取（電話：07-3368333分機3435）。</text:span></text:p>
      <text:p text:style-name="P56">二、繳件截止時間</text:p>
      <text:soft-page-break/>
      <text:p text:style-name="P57">自公告日起至109年9月30日止（親送作品以政風處收文章戳、郵寄作品以郵戳為憑）。</text:p>
      <text:p text:style-name="P58"><text:span text:style-name="T59">三</text:span><text:span text:style-name="T60">、</text:span><text:span text:style-name="T61">收件方式</text:span></text:p>
      <text:p text:style-name="P62">（一）參賽作品電子檔以Word格式儲存於光碟片，檔案命名為「作者姓名-作品題目」。</text:p>
      <text:p text:style-name="P63"><text:span text:style-name="T64">（二）親送或掛號郵寄至高雄市苓雅區四維三路2號2樓「高雄市政府政風處」，並於信封上註明參加【高雄市政府政風處109年</text:span><text:span text:style-name="T65">「W</text:span><text:span text:style-name="T66">e are family</text:span><text:span text:style-name="T67">．當我們『廉』在一起」徵文比賽</text:span><text:span text:style-name="T68">】</text:span><text:span text:style-name="T69">。</text:span></text:p>
      <text:p text:style-name="P70"><text:span text:style-name="T71">（</text:span><text:span text:style-name="T72">三</text:span><text:span text:style-name="T73">）</text:span><text:span text:style-name="T74">報名資料應包含「作品光碟片」</text:span><text:span text:style-name="T75">、</text:span><text:span text:style-name="T76">「報名表」及「著作權讓與同意書」</text:span><text:span text:style-name="T77">，</text:span><text:span text:style-name="T78">並請妥善包裝</text:span><text:span text:style-name="T79">，</text:span><text:span text:style-name="T80">親送</text:span><text:span text:style-name="T81">者</text:span><text:span text:style-name="T82">以政風處收文章戳、郵寄</text:span><text:span text:style-name="T83">者</text:span><text:span text:style-name="T84">以郵戳為憑</text:span><text:span text:style-name="T85">，</text:span><text:span text:style-name="T86">逾時恕不受理</text:span><text:span text:style-name="T87">。</text:span></text:p>
      <text:p text:style-name="P88">陸、徵文格式</text:p>
      <text:p text:style-name="P89">一、字數限制</text:p>
      <text:p text:style-name="P90">600至1,500字（含標點符號），字數不合規定者，將不列入評選。</text:p>
      <text:p text:style-name="P91">二、書寫模式</text:p>
      <text:p text:style-name="P92"><text:span text:style-name="T93">電腦繕打，使用W</text:span><text:span text:style-name="T94">ord</text:span><text:span text:style-name="T95">檔，採直式橫書，標題字體為14號標楷體粗體，內文字體為14號標楷體，邊界上下左右皆</text:span><text:span text:style-name="T96">2公分，行高採單行間距。</text:span></text:p>
      <text:p text:style-name="P97">柒、評選作業</text:p>
      <text:p text:style-name="P98">一、評選流程</text:p>
      <text:p text:style-name="P99">（一）初選：由政風處組成評選工作小組，就參賽作品格式進行形式審查。</text:p>
      <text:p text:style-name="P100">（二）決選：由政風處外聘專業評選委員3名，就作品依評分標準評定後，統計總分，依總分高低決定得獎作品名次。</text:p>
      <text:p text:style-name="P101">二、評分標準</text:p>
      <text:p text:style-name="P102">（一）切合廉潔誠信主題40%。</text:p>
      <text:p text:style-name="P103">（二）內容與結構30%。</text:p>
      <text:p text:style-name="P104">（三）邏輯與修辭20%。</text:p>
      <text:soft-page-break/>
      <text:p text:style-name="P105">（四）錯別字及標點符號10%。</text:p>
      <text:p text:style-name="P106"><text:span text:style-name="T107">捌</text:span><text:span text:style-name="T108">、</text:span><text:span text:style-name="T109">獎勵方式</text:span></text:p>
      <text:p text:style-name="P110"><text:span text:style-name="T111">一</text:span><text:span text:style-name="T112">、</text:span><text:span text:style-name="T113">評選結果將於109年1</text:span><text:span text:style-name="T114">1</text:span><text:span text:style-name="T115">月</text:span><text:span text:style-name="T116">30</text:span><text:span text:style-name="T117">日前於政風處網站公告得獎名單</text:span><text:span text:style-name="T118">。</text:span></text:p>
      <text:p text:style-name="P119"><text:span text:style-name="T120">二</text:span><text:span text:style-name="T121">、</text:span><text:span text:style-name="T122">獎勵名額及獎金</text:span></text:p>
      <text:p text:style-name="P123">（一）第1名：新臺幣（下同）8,000元及獎狀乙張。</text:p>
      <text:p text:style-name="P124">（二）第2名：5,000元及獎狀乙張。</text:p>
      <text:p text:style-name="P125">（三）第3名：2,000元及獎狀乙張。</text:p>
      <text:p text:style-name="P126">（四）優選3名：800元及獎狀乙張。</text:p>
      <text:p text:style-name="P127">玖、其他事項</text:p>
      <text:p text:style-name="P128">一、得獎者之著作人格權歸屬原創人，著作財產權歸主辦單位所有，主辦單位擁有將作品複製或作發表、出版、展覽、印製發送等權利。</text:p>
      <text:p text:style-name="P129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0">三、參賽作品品質未達水準者，得經評選委員評定從缺獎項。</text:p>
      <text:p text:style-name="P131">四、參賽作品均不退件，請自行備份留存。</text:p>
      <text:p text:style-name="P132">五、得獎者應提供相關證件影本供查驗，如拒絕提供者，視同資格不符。</text:p>
      <text:p text:style-name="P133"><text:span text:style-name="T134">拾</text:span><text:span text:style-name="T135">、</text:span><text:span text:style-name="T136">本計畫奉核可後實施</text:span><text:span text:style-name="T137">，</text:span><text:span text:style-name="T138">如有未盡事宜</text:span><text:span text:style-name="T139">，</text:span><text:span text:style-name="T140">得隨時修正補充之</text:span><text:span text:style-name="T141">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高雄市政府</text:p>
      <text:p text:style-name="P150">109年「We are family．當我們『廉』在一起」徵文比賽</text:p>
      <text:p text:style-name="P151">【報名表】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參賽</text:span><text:span text:style-name="T159">編號：</text:span><text:span text:style-name="T160"><text:s text:c="5"/></text:span><text:span text:style-name="T161"><text:s text:c="11"/></text:span><text:span text:style-name="T162"><text:s text:c="16"/>（主辦單位填寫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作品題目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機關/就讀學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身分證字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通訊地址</text:p>
          </table:table-cell>
          <table:table-cell table:style-name="TableCell191">
            <text:p text:style-name="P192"/>
          </table:table-cell>
        </table:table-row>
      </table:table>
      <text:p text:style-name="P193">★參賽者個人資料僅供本次徵文比賽相關作業之用。</text:p>
      <text:p text:style-name="P194">★報名表各欄位請務必詳實填寫，以利通知及作業處理。如填寫不全或查與事實不符，將取消參賽或得獎資格。</text:p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高雄市政府</text:p>
      <text:p text:style-name="P202">109年「We are family．當我們『廉』在一起」徵文比賽</text:p>
      <text:p text:style-name="P203">【著作權轉讓同意書】</text:p>
      <text:p text:style-name="P204">本人____________參加高雄市政府政風處所舉辦之「We are 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5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6"><text:span text:style-name="T207">本人已詳閱並同意遵守本次參賽之各項規定</text:span><text:span text:style-name="T208">。</text:span></text:p>
      <text:p text:style-name="P209"/>
      <text:p text:style-name="P210"><text:span text:style-name="T211">立書同意人：</text:span><text:span text:style-name="T212"><text:s text:c="19"/></text:span><text:span text:style-name="T213"><text:s/>(簽名)</text:span><text:span text:style-name="T214"><text:s/>身分證字號：</text:span><text:span text:style-name="T215"><text:s text:c="21"/></text:span></text:p>
      <text:p text:style-name="P216"><text:span text:style-name="T217">通訊地址：</text:span><text:span text:style-name="T218"><text:s text:c="51"/></text:span><text:span text:style-name="T219"><text:s/></text:span><text:span text:style-name="T220"><text:s text:c="7"/></text:span></text:p>
      <text:p text:style-name="P221"><text:span text:style-name="T222">電 <text:s text:c="3"/>話：</text:span><text:span text:style-name="T223"><text:s text:c="52"/></text:span><text:span text:style-name="T224"><text:s/></text:span><text:span text:style-name="T225"><text:s text:c="6"/></text:span><text:span text:style-name="T226"><text:s text:c="9"/></text:span></text:p>
      <text:p text:style-name="P227"/>
      <text:p text:style-name="P228"><text:span text:style-name="T229">法定代理人：</text:span><text:span text:style-name="T230"><text:s text:c="19"/></text:span><text:span text:style-name="T231"><text:s/>(簽名)</text:span><text:span text:style-name="T232"><text:s/>身分證字號：</text:span><text:span text:style-name="T233"><text:s text:c="21"/></text:span></text:p>
      <text:p text:style-name="P234">（立書同意人未滿18歲須由法定代理人同意簽章）</text:p>
      <text:p text:style-name="P235"/>
      <text:p text:style-name="P236"><text:span text:style-name="T237">中華民國109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政風處 高雄市</dc:creator>
    <meta:creation-date>2020-08-12T08:25:00Z</meta:creation-date>
    <dc:date>2020-08-12T08:25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60" meta:row-count="18" meta:non-whitespace-character-count="2268"/>
  </office:meta>
</office:document-meta>
</file>